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2DF5C594BE5269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fo:language="es" fo:country="ES" style:text-underline-style="none" officeooo:rsid="00304364" officeooo:paragraph-rsid="00304364" style:font-name-asian="Verdana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ES" style:text-underline-style="none" fo:font-weight="normal" officeooo:rsid="000d85f8" officeooo:paragraph-rsid="003464df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language="es" fo:country="ES" fo:font-weight="bold" officeooo:rsid="00411a07" officeooo:paragraph-rsid="004830f6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4830f6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4830f6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text-properties style:font-name="Verdana" fo:font-size="10pt" fo:language="es" fo:country="ES" style:font-size-asian="10pt" style:font-name-complex="Verdana" style:font-size-complex="11pt"/>
    </style:style>
    <style:style style:name="P9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officeooo:paragraph-rsid="00346d95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officeooo:paragraph-rsid="004830f6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officeooo:rsid="0043c8d3" officeooo:paragraph-rsid="0040eff8" style:font-size-asian="11pt" style:font-size-complex="11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1pt" officeooo:rsid="0054c06f" officeooo:paragraph-rsid="0040eff8" style:font-size-asian="11pt" style:font-size-complex="11pt"/>
    </style:style>
    <style:style style:name="P17" style:family="paragraph" style:parent-style-name="Preformatted_20_Text">
      <style:paragraph-properties fo:text-align="justify" style:justify-single-word="false"/>
      <style:text-properties style:font-name="Verdana" fo:font-size="11pt" officeooo:rsid="004a47c6" officeooo:paragraph-rsid="0040eff8" style:font-size-asian="11pt" style:font-size-complex="11pt"/>
    </style:style>
    <style:style style:name="P18" style:family="paragraph" style:parent-style-name="Preformatted_20_Text">
      <style:paragraph-properties fo:line-height="100%" fo:text-align="justify" style:justify-single-word="false"/>
      <style:text-properties style:font-name="Verdana" fo:font-size="11pt" fo:language="es" fo:country="ES" officeooo:paragraph-rsid="00323f93" style:font-name-asian="Verdana" style:font-size-asian="11pt" style:font-name-complex="Verdana" style:font-size-complex="11pt"/>
    </style:style>
    <style:style style:name="P19" style:family="paragraph" style:parent-style-name="Preformatted_20_Text">
      <style:paragraph-properties fo:line-height="100%" fo:text-align="justify" style:justify-single-word="false"/>
      <style:text-properties style:font-name="Verdana" fo:font-size="11pt" fo:language="es" fo:country="ES" fo:font-weight="bold" officeooo:rsid="0054c06f" officeooo:paragraph-rsid="0040eff8" style:font-name-asian="Verdana" style:font-size-asian="11pt" style:font-weight-asian="bold" style:font-name-complex="Verdana" style:font-size-complex="11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54c06f" officeooo:paragraph-rsid="0040eff8" style:font-size-asian="11pt" style:font-weight-asian="bold" style:font-size-complex="11pt" style:font-weight-complex="bold"/>
    </style:style>
    <style:style style:name="P21" style:family="paragraph" style:parent-style-name="TITEXP">
      <style:text-properties fo:font-size="13pt" officeooo:paragraph-rsid="0040eff8" style:font-size-asian="13pt" style:font-size-complex="13pt"/>
    </style:style>
    <style:style style:name="P22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4830f6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23" style:family="paragraph" style:parent-style-name="Standard">
      <style:text-properties style:font-name="Verdana" fo:font-size="11pt" officeooo:rsid="00411a07" officeooo:paragraph-rsid="004830f6" style:font-size-asian="11pt" style:font-size-complex="11pt"/>
    </style:style>
    <style:style style:name="P24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ES" style:font-name-asian="Verdana" style:font-name-complex="Verdana"/>
    </style:style>
    <style:style style:name="T4" style:family="text">
      <style:text-properties style:font-name="Verdana" fo:font-size="11pt" fo:language="es" fo:country="ES" style:font-name-asian="Verdana" style:font-size-asian="11pt" style:font-name-complex="Verdana" style:font-size-complex="11pt"/>
    </style:style>
    <style:style style:name="T5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ES" fo:font-weight="normal" officeooo:rsid="00346d95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ES" fo:font-weight="normal" officeooo:rsid="00403c01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ES" fo:font-weight="normal" officeooo:rsid="004407b4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0" style:family="text">
      <style:text-properties style:font-name="Verdana" fo:font-size="12pt" fo:language="es" fo:country="ES" fo:font-style="normal" fo:font-weight="normal" officeooo:rsid="00411a0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5" style:family="text">
      <style:text-properties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6" style:family="text">
      <style:text-properties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7" style:family="text">
      <style:text-properties fo:language="es" fo:country="ES" fo:font-style="normal" fo:font-weight="normal" officeooo:rsid="000c7c7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8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19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0" style:family="text">
      <style:text-properties fo:language="es" fo:country="ES" fo:font-style="normal" fo:font-weight="normal" officeooo:rsid="00426b86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1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22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23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n1" text:anchor-type="char" svg:x="3.087cm" svg:y="-2.284cm" svg:width="8.391cm" svg:height="2.067cm" draw:z-index="1"><draw:image xlink:href="Pictures/10000000000003A8000000E59023B56F47316FA9.png" xlink:type="simple" xlink:show="embed" xlink:actuate="onLoad"/></draw:frame></text:p>
      <text:p text:style-name="P9">Diputadas y Diputados de Santa Fe: </text:p>
      <text:p text:style-name="P4"/>
      <text:p text:style-name="P11"><text:span text:style-name="T4"><text:s text:c="47"/></text:span><text:span text:style-name="T5">La Comisión de Medio Ambiente y Recursos Naturales ha considerado el Proyecto de </text:span><text:span text:style-name="T7">Resolución </text:span><text:span text:style-name="T5">Expte. Nº 3</text:span><text:span text:style-name="T7">3305</text:span><text:span text:style-name="T5"> CD </text:span><text:span text:style-name="T7">DB</text:span><text:span text:style-name="T5">, autoría de</text:span><text:span text:style-name="T7">l </text:span><text:span text:style-name="T5">Diputad</text:span><text:span text:style-name="T7">o</text:span><text:span text:style-name="T5"> </text:span><text:span text:style-name="T7">Rubén GIUSTINIANI</text:span><text:span text:style-name="T5">; </text:span><text:span text:style-name="T6">por el cual </text:span><text:span text:style-name="T8">é</text:span><text:span text:style-name="T7">sta </text:span><text:span text:style-name="T8">c</text:span><text:span text:style-name="T7">ámara </text:span><text:span text:style-name="T8">r</text:span><text:span text:style-name="T7">esuelve realizar una Jornada de Debate sobre “Observatorio de Poblaciones expuestas a Agrotóxicos”, a desarrollarse en el Hall de la Legislatura</text:span><text:span text:style-name="T6">; </text:span><text:span text:style-name="T11">y,</text:span><text:span text:style-name="T5"> por las razones expuestas en los fundamentos y las que podrá dar el miembro informante, aconseja la aprobación </text:span><text:span text:style-name="T6">del</text:span><text:span text:style-name="T5"> siguiente texto:</text:span></text:p>
      <text:p text:style-name="P12"/>
      <text:p text:style-name="P12"/>
      <text:p text:style-name="P21">LA CÁMARA DE DIPUTADOS DE LA PROVINCIA DE SANTA FE </text:p>
      <text:p text:style-name="P21">RESUELVE:</text:p>
      <text:p text:style-name="P15"/>
      <text:p text:style-name="P16"><text:span text:style-name="T13">ARTÍCULO 1.-</text:span> Realizar una jornada de debate sobre “Observatorio de poblaciones expuestas a agrotóxicos” a desarrollarse en el Hall de este Legislatura.</text:p>
      <text:p text:style-name="P16"/>
      <text:p text:style-name="P20">ARTÍCULO 2.- <text:span text:style-name="T12">Autorizar a la Secretaría Administrativa a efectuar las erogaciones que resulten pertinentes para la realización de la Jornada.</text:span></text:p>
      <text:p text:style-name="P15"/>
      <text:p text:style-name="P20">ARTÍCULO 3.- <text:span text:style-name="T12">Encomendar todo lo atinente a la organización, convocatoria y coordinación de la actividad de la Dirección General de Ceremonial y Protocolo, y lo relativo a su difusión a la Dirección General de Prensa.</text:span></text:p>
      <text:p text:style-name="P17"/>
      <text:p text:style-name="P19">ARTÍCULO 4.- <text:span text:style-name="T12">Registrar, comunicar y archivar.</text:span></text:p>
      <text:p text:style-name="P18"/>
      <text:p text:style-name="P18"/>
      <text:p text:style-name="P18"/>
      <text:p text:style-name="P13"><text:span text:style-name="T3"><text:s text:c="34"/></text:span><text:span text:style-name="T9"><text:s text:c="2"/>Sala de Comisión, <text:s/></text:span><text:span text:style-name="T10">16 de Agosto de 2017.</text:span></text:p>
      <text:p text:style-name="P5"/>
      <text:p text:style-name="P7"/>
      <text:p text:style-name="P7"/>
      <text:p text:style-name="P6"/>
      <text:p text:style-name="P7"/>
      <text:p text:style-name="P23"><text:span text:style-name="T21">FIRMANTES</text:span><text:span text:style-name="T22">:</text:span><text:span text:style-name="T23"> </text:span><text:span text:style-name="T14">Diputado Santiago MASCHERONI, </text:span><text:span text:style-name="T15">Diputada Miriam CINALLI </text:span><text:span text:style-name="T14">Diputado Carlos </text:span><text:span text:style-name="T16">Alfredo</text:span><text:span text:style-name="T14"> DEL FRADE, Diputad</text:span><text:span text:style-name="T17">a</text:span><text:span text:style-name="T14"> María Cecilia </text:span><text:span text:style-name="T16">del Huerto</text:span><text:span text:style-name="T14"> AYALA, </text:span><text:span text:style-name="T18">Diputado Rubén </text:span><text:span text:style-name="T19">Héctor </text:span><text:span text:style-name="T18">GIUSTINIANI, </text:span><text:span text:style-name="T20">y la Diputada Silvia SIMONCINI.-</text:span></text:p>
      <text:p text:style-name="P10"/>
      <text:p text:style-name="P3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2DF5C594BE526939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8-17T12:43:26.354133792</dc:date>
    <meta:print-date>2017-07-26T11:52:55.780613714</meta:print-date>
    <meta:editing-cycles>50</meta:editing-cycles>
    <meta:editing-duration>PT2H19M38S</meta:editing-duration>
    <meta:generator>LibreOffice/5.1.6.2$Linux_X86_64 LibreOffice_project/10m0$Build-2</meta:generator>
    <meta:document-statistic meta:table-count="0" meta:image-count="2" meta:object-count="0" meta:page-count="1" meta:paragraph-count="12" meta:word-count="226" meta:character-count="1571" meta:non-whitespace-character-count="1261"/>
  </office:meta>
</office:document-meta>
</file>